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40испр</text:p>
          </table:table-cell>
          <table:table-cell table:number-columns-repeated="4" table:style-name="ce10"/>
          <table:table-cell office:value-type="string" table:style-name="ce1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26</text:p>
          </table:table-cell>
          <table:covered-table-cell/>
          <table:table-cell office:value-type="float" office:value="202916976" table:style-name="ce20">
            <text:p>202916976,0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799049C752481F4A4F85460D63B3206547A21446ED0F06A839C5ACC70FBD4B78709C10F1EDC4FC011C53BB6937F8E9E64C55CFBE08851D2A3E86B02BCE0E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7-17T11:59:42Z</meta:creation-date>
    <dc:date>2025-07-17T11:59:42Z</dc:date>
  </office:meta>
</office:document-meta>
</file>